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Narrow"/>
    </style:style>
    <style:style style:name="P2" style:family="paragraph" style:parent-style-name="Standard">
      <style:paragraph-properties fo:text-align="start" style:justify-single-word="false"/>
      <style:text-properties style:font-name="Arial Narrow"/>
    </style:style>
    <style:style style:name="P3" style:family="paragraph" style:parent-style-name="Standard" style:list-style-name="L1">
      <style:paragraph-properties fo:text-align="start" style:justify-single-word="false"/>
      <style:text-properties style:font-name="Arial Narrow"/>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Commission Locale de l' Eau ou C.L.E</text:p>
      <text:p text:style-name="P1"/>
      <text:p text:style-name="P1"/>
      <text:p text:style-name="P1"/>
      <text:p text:style-name="P2">Qu'est-ce qu'une Commission Locale de l' Eau ?</text:p>
      <text:p text:style-name="P2"/>
      <text:p text:style-name="P2">L'article L212-4 du code de l'Environnement définit sa composition , son rôle, sa mise en œuvre et ses modalités. </text:p>
      <text:p text:style-name="P2">Composée sous l' autorité du Préfet, elle participe à l'élaboration du S.A.G.E ( Schéma d'Aménagement et de Gestion de l'Eau) , sa révision ET au suivi de son application.</text:p>
      <text:p text:style-name="P2">Elle comprend 3 collèges :</text:p>
      <text:list xml:id="list886871312225635169" text:style-name="L1">
        <text:list-item>
          <text:p text:style-name="P3">Un premier collège qui regroupe des représentants des collectivités territoriales : communes communautés de communes ou d'agglomération, Département, Conseil Régional.</text:p>
        </text:list-item>
        <text:list-item>
          <text:p text:style-name="P3">Un deuxième collège représentés par des usagers, des propriétaires fonciers, organisations professionnelles et des associations comme la Chambre d'Agriculture, le syndicat de Wateringues , délégataire de la gestion de l'Eau, associations de consommateurs, de pêche, environnementales...</text:p>
        </text:list-item>
        <text:list-item>
          <text:p text:style-name="P3">Des représentants de l' Etat et de ses établissements publics  comme l' Agence de l'Eau, D.R.E.A.L ( Direction Régionale de l'Environnement de l' Aménagement et du Logement)...</text:p>
        </text:list-item>
      </text:list>
      <text:p text:style-name="P2"/>
      <text:p text:style-name="P2"/>
      <text:p text:style-name="P2">Chargée du suivi de la ressource en eau , elle fait un point régulier sur les relevés qui permettent d'évaluer la quantité d'eau disponible mais elle est aussi amenée à suivre <text:s/>sa qualité et son évolution à l'échelle du bassin.</text:p>
      <text:p text:style-name="P2">Ainsi le Schéma d'Aménagement et de Gestion des Eaux définit les volumes d'Eau disponibles par sous- bassins et en propose une répartition par usages.</text:p>
      <text:p text:style-name="P2">Elle est aussi chargée d'élaborer et de suivre l'inventaire des zones humides.</text:p>
      <text:p text:style-name="P2">Quant à la mise œuvre du S.A.G.E, elle est assurée par un Etablissement Public Territorial de Bassin.</text:p>
      <text:p text:style-name="P2"/>
      <text:p text:style-name="P2">Lieu de mise en commun des informations , elle permet de poser des questions sur tous les sujets traitant des différentes problématiques sur la ressource, d'obtenir des élements d'information de la part des différents services de l' Etat, des acteurs comme les agriculteurs , des représentants d'entreprises... elle permet aussi de soulever des sujets dont pourrait se saisir la commission.</text:p>
      <text:p text:style-name="P2">Eau Secours 62 a donc toute sa place dans cette instance qui est un formidable moyen de rencontrer les différents acteurs intervenant sur le sujet , d'intervenir par ses questionnements, ses positions et d'oeuvrer à une approche plus démocratique de la ressource en Eau.</text:p>
      <text:p text:style-name="P2">Un travail de commissions au sein de cette instance devrait permettre de proposer à d'autres associations de participer aux travaux d'élaboration du S.A.G.E.</text:p>
      <text:p text:style-name="P2">Souhaitons que Eau Secours 62 puisse <text:s/>participer activement et collaborer prochainement à des campagnes d'information et de sensibilisation des habitants de nos territoires pour rendre accessible les différents enjeux importan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therine Papyle- Lefébure</meta:initial-creator>
    <meta:creation-date>2023-03-24T22:08:12.44</meta:creation-date>
    <dc:date>2024-04-11T14:24:08.10</dc:date>
    <dc:creator>Catherine Papyle- Lefébure</dc:creator>
    <meta:editing-duration>PT54M59S</meta:editing-duration>
    <meta:editing-cycles>3</meta:editing-cycles>
    <meta:generator>OpenOffice/4.1.1$Win32 OpenOffice.org_project/411m6$Build-9775</meta:generator>
    <meta:document-statistic meta:table-count="0" meta:image-count="0" meta:object-count="0" meta:page-count="1" meta:paragraph-count="16" meta:word-count="405" meta:character-count="2629"/>
  </office:meta>
</office:document-meta>
</file>