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eau1" style:family="table">
      <style:table-properties style:width="27.698cm" table:align="left" style:writing-mode="lr-tb"/>
    </style:style>
    <style:style style:name="Tableau1.A" style:family="table-column">
      <style:table-column-properties style:column-width="13.848cm"/>
    </style:style>
    <style:style style:name="Tableau1.B" style:family="table-column">
      <style:table-column-properties style:column-width="13.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1.22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background-color="#0000ff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background-color="#0000ff" style:font-size-asian="9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text-properties fo:font-size="9pt" officeooo:paragraph-rsid="00252fd5" style:font-size-asian="9pt"/>
    </style:style>
    <style:style style:name="T1" style:family="text">
      <style:text-properties fo:color="#ff0000" loext:opacity="100%" fo:font-size="8pt" style:font-size-asian="8pt"/>
    </style:style>
    <style:style style:name="T2" style:family="text">
      <style:text-properties fo:color="#ff0000" loext:opacity="100%" fo:font-size="9pt" fo:font-weight="bold" style:font-size-asian="9pt" style:font-weight-asian="bold"/>
    </style:style>
    <style:style style:name="T3" style:family="text">
      <style:text-properties fo:color="#ff0000" loext:opacity="100%" fo:font-size="9pt" style:font-size-asian="9pt"/>
    </style:style>
    <style:style style:name="T4" style:family="text">
      <style:text-properties fo:font-size="9pt" fo:font-weight="bold" style:font-name-asian="DejaVu Serif" style:font-size-asian="9pt" style:font-weight-asian="bold" style:font-name-complex="DejaVu Serif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background-color="#0000ff" loext:char-shading-value="0" style:font-size-asian="9pt"/>
    </style:style>
    <style:style style:name="T8" style:family="text">
      <style:text-properties fo:font-size="9pt" style:font-name-asian="DejaVu Serif" style:font-size-asian="9pt" style:font-name-complex="DejaVu Serif"/>
    </style:style>
    <style:style style:name="T9" style:family="text">
      <style:text-properties fo:font-size="9pt" fo:font-weight="bold" style:font-size-asian="9pt" style:font-weight-asian="bold" style:font-weight-complex="bold"/>
    </style:style>
    <style:style style:name="T10" style:family="text">
      <style:text-properties fo:font-size="10pt" style:font-name-asian="DejaVu Serif" style:font-size-asian="10pt" style:font-name-complex="DejaVu Serif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background-color="#0000ff" loext:char-shading-value="0" style:font-size-asian="10pt" style:font-size-complex="10pt"/>
    </style:style>
    <style:style style:name="T13" style:family="text">
      <style:text-properties fo:font-size="10pt" fo:background-color="#ffffff" loext:char-shading-value="0" style:font-size-asian="10pt" style:font-size-complex="10pt"/>
    </style:style>
    <style:style style:name="T14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15" style:family="text">
      <style:text-properties fo:font-size="9pt" fo:font-weight="bold" fo:background-color="#ffff00" loext:char-shading-value="0" style:font-size-asian="9pt" style:font-weight-asian="bold" style:font-size-complex="10pt"/>
    </style:style>
    <style:style style:name="T16" style:family="text">
      <style:text-properties fo:font-size="9pt" fo:font-weight="bold" officeooo:rsid="0025a059" fo:background-color="#ffff00" loext:char-shading-value="0" style:font-size-asian="9pt" style:font-weight-asian="bold" style:font-size-complex="10pt"/>
    </style:style>
    <style:style style:name="T17" style:family="text">
      <style:text-properties officeooo:rsid="002195f1"/>
    </style:style>
    <style:style style:name="T18" style:family="text">
      <style:text-properties officeooo:rsid="0025a059"/>
    </style:style>
    <style:style style:name="T19" style:family="text">
      <style:text-properties officeooo:rsid="00252fd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6pt" style:font-name-asian="DejaVu Serif" style:font-size-asian="6pt" style:font-name-complex="DejaVu Serif"/>
    </style:style>
    <style:style style:name="T22" style:family="text">
      <style:text-properties fo:font-size="9pt" fo:background-color="#ffffff" loext:char-shading-value="0" style:font-size-asian="9pt"/>
    </style:style>
    <style:style style:name="T23" style:family="text">
      <style:text-properties fo:font-size="9pt" fo:background-color="#ffffcc" loext:char-shading-value="0" style:font-size-asian="9pt"/>
    </style:style>
    <style:style style:name="T24" style:family="text">
      <style:text-properties fo:font-size="9pt" fo:font-weight="bold" fo:background-color="#ffffff" loext:char-shading-value="0" style:font-size-asian="9pt" style:font-weight-asian="bold"/>
    </style:style>
    <style:style style:name="T25" style:family="text">
      <style:text-properties fo:color="#000000" loext:opacity="100%" fo:font-size="9pt" fo:font-weight="bold" fo:background-color="#ffff00" loext:char-shading-value="0" style:font-size-asian="9pt" style:font-weight-asian="bold" style:font-size-complex="10pt"/>
    </style:style>
    <style:style style:name="T26" style:family="text">
      <style:text-properties fo:color="#000000" loext:opacity="100%" fo:font-size="9pt" fo:font-weight="bold" officeooo:rsid="0025a059" fo:background-color="#ffff00" loext:char-shading-value="0" style:font-size-asian="9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2">eau ... secours 62</text:p>
            <text:p text:style-name="P3">association de défense de l'eau comme bien public</text:p>
            <text:p text:style-name="P4"><text:span text:style-name="T1">regroupant </text:span><text:span text:style-name="T2">E</text:span><text:span text:style-name="T3">l</text:span><text:span text:style-name="T1">us </text:span><text:span text:style-name="T2">A</text:span><text:span text:style-name="T1">ssociations </text:span><text:span text:style-name="T2">U</text:span><text:span text:style-name="T1">sagers</text:span></text:p>
            <text:p text:style-name="P3">du Pas de Calais</text:p>
            <text:p text:style-name="P5"/>
            <text:p text:style-name="P6">L'eau est un bien public qui ne doit pas servir à des profits privés : </text:p>
            <text:p text:style-name="P6">l'argent de l'eau doit rester à l'eau.</text:p>
            <text:p text:style-name="P7"><text:span text:style-name="T4"><text:s/></text:span><text:span text:style-name="T5">STOP aux profits des multinationales sur le dos des habitants.</text:span></text:p>
            <text:p text:style-name="P6"/>
            <text:p text:style-name="P6">Là où l'eau est gérée par une régie publique, l'eau est moins chère</text:p>
            <text:p text:style-name="P7"><text:span text:style-name="T4"><text:s/></text:span><text:span text:style-name="T5">pour les usagers. </text:span></text:p>
            <text:p text:style-name="P6">Chacun de nous, citoyen et usager, est donc doublement concerné </text:p>
            <text:p text:style-name="P6">par les choix effectués sur le territoire concernant la gestion de l'eau.</text:p>
            <text:p text:style-name="P6">L'information des citoyens est un devoir pour leurs représentants élus.</text:p>
            <text:p text:style-name="Standard"/>
            <text:p text:style-name="Standard"><text:span text:style-name="T6">L'association <text:s/></text:span><text:span text:style-name="T7">eau...secours 62</text:span><text:span text:style-name="T6"> a pour but :</text:span></text:p>
            <text:list text:style-name="WW8Num2">
              <text:list-item>
                <text:p text:style-name="P8"><text:span text:style-name="T8"><text:s/></text:span><text:span text:style-name="T6">d'offrir un cadre permettant à chacun d'agir en tant que citoyen.</text:span></text:p>
              </text:list-item>
              <text:list-item>
                <text:p text:style-name="P8"><text:span text:style-name="T8"><text:s/></text:span><text:span text:style-name="T6">de comprendre le fonctionnement de la gestion de l'eau sur le territoire.</text:span></text:p>
              </text:list-item>
              <text:list-item>
                <text:p text:style-name="P8"><text:span text:style-name="T8"><text:s/></text:span><text:span text:style-name="T6">d'obtenir que la gestion de l'eau ne soit pas privatisée.</text:span></text:p>
              </text:list-item>
            </text:list>
            <text:p text:style-name="P6"/>
            <text:p text:style-name="P7"><text:span text:style-name="T6">Rejoignez l'association </text:span><text:span text:style-name="T7">eau...secours 62</text:span><text:span text:style-name="T6"> en remplissant le bulletin ci-dessous. </text:span></text:p>
            <text:p text:style-name="P9">Pour nous joindre : contact@eausecours62.org</text:p>
            <text:p text:style-name="P7"><text:span text:style-name="T9">Adresse postale départementale</text:span><text:span text:style-name="T6">: <text:s text:c="2"/>espace culturel et public- médiathèque</text:span></text:p>
            <text:p text:style-name="P7"><text:span text:style-name="T8"><text:s text:c="2"/></text:span><text:span text:style-name="T6">rue de la Gare 62680 Méricourt</text:span></text:p>
            <text:p text:style-name="P9"/>
            <text:p text:style-name="P7"><text:span text:style-name="T6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10"/>
            <text:p text:style-name="P7"><text:span text:style-name="T10"><text:s text:c="9"/></text:span><text:span text:style-name="T11">Bulletin d'adhésion à l'association </text:span><text:span text:style-name="T12">eau...secours 62 </text:span><text:span text:style-name="T13"><text:s text:c="6"/></text:span><text:span text:style-name="T14"><text:s/></text:span><text:span text:style-name="T15">202</text:span><text:span text:style-name="T16">5</text:span></text:p>
            <text:p text:style-name="P11"/>
            <text:p text:style-name="P12">Nom :</text:p>
            <text:p text:style-name="P12">Prénom : <text:s text:c="49"/><text:span text:style-name="T17">fonction :</text:span> <text:s text:c="14"/></text:p>
            <text:p text:style-name="P12"/>
            <text:p text:style-name="P12">adresse :</text:p>
            <text:p text:style-name="P12">téléphone : <text:s text:c="28"/>adresse électronique :</text:p>
            <text:p text:style-name="P12"/>
            <text:p text:style-name="Standard"><text:span text:style-name="T6">[] j'ai pris connaissance de la Charte de <text:s/></text:span><text:span text:style-name="T7">eau...secours 62</text:span><text:span text:style-name="T6"> (elle est sur le site)</text:span></text:p>
            <text:p text:style-name="P12">[] je désire être membre du collège solidaire qui administre l'association au quotidien.</text:p>
            <text:p text:style-name="P12"/>
            <text:p text:style-name="P12">Adhésion, ou renouvellement : [] 10 € <text:s text:c="12"/>soutien : <text:s/>[] <text:span text:style-name="T18">20</text:span> € <text:s text:c="6"/>autre [] <text:s text:c="2"/>… <text:s text:c="56"/>ou bien: [] 5 €</text:p>
            <text:p text:style-name="P12"/>
            <text:p text:style-name="P13">possibilité de cotiser par virement, en indiquant notre <text:span text:style-name="Strong_20_Emphasis">RIB:    </text:span></text:p>
            <text:p text:style-name="P13"><text:span text:style-name="Strong_20_Emphasis">42559  </text:span><text:span text:style-name="Strong_20_Emphasis"><text:span text:style-name="T19">10000080 12315285 11</text:span></text:span></text:p>
            <text:p text:style-name="P12"/>
            <text:p text:style-name="P12">date et signature :</text:p>
          </table:table-cell>
          <table:table-cell table:style-name="Tableau1.A1" office:value-type="string">
            <text:p text:style-name="P1"/>
            <text:p text:style-name="P2">eau ... secours 62</text:p>
            <text:p text:style-name="P3">association de défense de l'eau comme bien public</text:p>
            <text:p text:style-name="P4"><text:span text:style-name="T1">regroupant </text:span><text:span text:style-name="T2">E</text:span><text:span text:style-name="T3">l</text:span><text:span text:style-name="T1">us </text:span><text:span text:style-name="T2">A</text:span><text:span text:style-name="T1">ssociations </text:span><text:span text:style-name="T2">U</text:span><text:span text:style-name="T1">sagers</text:span></text:p>
            <text:p text:style-name="P3">du Pas de Calais</text:p>
            <text:p text:style-name="P5"/>
            <text:p text:style-name="P6">L'eau est un bien public qui ne doit pas servir à des profits privés : </text:p>
            <text:p text:style-name="P6">l'argent de l'eau doit rester à l'eau. </text:p>
            <text:p text:style-name="P6">STOP aux profits des multinationales sur le dos des habitants.</text:p>
            <text:p text:style-name="P6"/>
            <text:p text:style-name="P6">Là où l'eau est gérée par une régie publique, l'eau est moins chère</text:p>
            <text:p text:style-name="P6">pour les usagers. </text:p>
            <text:p text:style-name="P6">Chacun de nous, citoyen et usager, est donc doublement concerné par </text:p>
            <text:p text:style-name="P6">les choix effectués sur le territoire concernant la gestion de l'eau.</text:p>
            <text:p text:style-name="P6">L'information des citoyens est un devoir pour leurs représentants élus.</text:p>
            <text:p text:style-name="Standard"/>
            <text:p text:style-name="Standard"><text:span text:style-name="T6">L'association <text:s/></text:span><text:span text:style-name="T7">eau...secours 62</text:span><text:span text:style-name="T6"> a pour but :</text:span></text:p>
            <text:list text:continue-numbering="true" text:style-name="WW8Num2">
              <text:list-item>
                <text:p text:style-name="P8"><text:span text:style-name="T8"><text:s/></text:span><text:span text:style-name="T6">d'offrir un cadre permettant à chacun d'agir en tant que citoyen.</text:span></text:p>
              </text:list-item>
              <text:list-item>
                <text:p text:style-name="P8"><text:span text:style-name="T8"><text:s/></text:span><text:span text:style-name="T6">de comprendre le fonctionnement de la gestion de l'eau sur le territoire.</text:span></text:p>
              </text:list-item>
              <text:list-item>
                <text:p text:style-name="P8"><text:span text:style-name="T8"><text:s/></text:span><text:span text:style-name="T6">d'obtenir que la gestion de l'eau ne soit pas privatisée.</text:span></text:p>
              </text:list-item>
            </text:list>
            <text:p text:style-name="P6"/>
            <text:p text:style-name="P7"><text:span text:style-name="T6">Rejoignez l'association </text:span><text:span text:style-name="T7">eau...secours 62 </text:span><text:span text:style-name="T6">en remplissant le bulletin ci-dessous. </text:span></text:p>
            <text:p text:style-name="P9">Pour nous joindre : contact@eausecours62.org</text:p>
            <text:p text:style-name="P9"><text:span text:style-name="T20">Adresse postale départementale</text:span> : <text:s/>espace culturel et public- médiathèque</text:p>
            <text:p text:style-name="P7"><text:span text:style-name="T8"><text:s text:c="2"/></text:span><text:span text:style-name="T6">rue de la Gare 62680 Méricourt</text:span></text:p>
            <text:p text:style-name="P9"/>
            <text:p text:style-name="P7"><text:span text:style-name="T6">site : </text:span><text:a xlink:type="simple" xlink:href="http://www.eausecours62.org/" text:style-name="Internet_20_link" text:visited-style-name="Visited_20_Internet_20_Link"><text:span text:style-name="Internet_20_link">www.eausecours62.org</text:span></text:a></text:p>
            <text:p text:style-name="P7"/>
            <text:p text:style-name="P7"><text:span text:style-name="T21"><text:s text:c="9"/></text:span><text:span text:style-name="T6">Bulletin d'adhésion à l'association </text:span><text:span text:style-name="T7">eau...secours 62 </text:span><text:span text:style-name="T22"><text:s text:c="7"/></text:span><text:span text:style-name="T23"><text:s/></text:span><text:span text:style-name="T24"><text:s text:c="2"/></text:span><text:span text:style-name="T25">202</text:span><text:span text:style-name="T26">5</text:span></text:p>
            <text:p text:style-name="P11"/>
            <text:p text:style-name="P12">Nom :</text:p>
            <text:p text:style-name="P12">Prénom : <text:s text:c="43"/>f<text:span text:style-name="T17">onction </text:span>: <text:s text:c="15"/></text:p>
            <text:p text:style-name="P12"/>
            <text:p text:style-name="P12">adresse :</text:p>
            <text:p text:style-name="P12">téléphone : <text:s text:c="28"/>adresse électronique :</text:p>
            <text:p text:style-name="P12"/>
            <text:p text:style-name="Standard"><text:span text:style-name="T6">[] j'ai pris connaissance de la Charte de <text:s/></text:span><text:span text:style-name="T7">eau...secours 62</text:span><text:span text:style-name="T6"> (elle est sur le site)</text:span></text:p>
            <text:p text:style-name="P12">[] je désire être membre du collège solidaire qui administre l'association au quotidien.</text:p>
            <text:p text:style-name="P12"/>
            <text:p text:style-name="P12">Adhésion, ou renouvellement : [] 10 €; <text:s text:c="9"/>soutien : <text:s/>[] <text:span text:style-name="T18">20</text:span> € <text:s text:c="8"/>autre: <text:s text:c="2"/>[] … <text:s text:c="16"/>ou bien: [] 5 €</text:p>
            <text:p text:style-name="P12"/>
            <text:p text:style-name="P13">possibilité de cotiser par virement, en indiquant notre <text:span text:style-name="Strong_20_Emphasis">RIB:    </text:span></text:p>
            <text:p text:style-name="P13"><text:span text:style-name="Strong_20_Emphasis"><text:span text:style-name="T19">42559 10000080 12315285 11</text:span></text:span></text:p>
            <text:p text:style-name="P12"/>
            <text:p text:style-name="P12">date et signature :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DejaVu Serif" fo:font-family="'DejaVu Serif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language-asian="zxx" style:country-asian="none" style:font-name-complex="DejaVu Sans" style:font-family-complex="'DejaVu San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au </dc:title>
    <meta:initial-creator>Quentin</meta:initial-creator>
    <meta:creation-date>2012-12-08T18:47:00</meta:creation-date>
    <dc:date>2024-12-07T18:52:19.781000000</dc:date>
    <meta:print-date>2017-08-30T18:33:00</meta:print-date>
    <meta:editing-cycles>8</meta:editing-cycles>
    <meta:editing-duration>PT28M46S</meta:editing-duration>
    <meta:generator>LibreOffice/24.8.3.2$Windows_X86_64 LibreOffice_project/48a6bac9e7e268aeb4c3483fcf825c94556d9f92</meta:generator>
    <meta:document-statistic meta:table-count="1" meta:image-count="0" meta:object-count="0" meta:page-count="2" meta:paragraph-count="64" meta:word-count="519" meta:character-count="3469" meta:non-whitespace-character-count="2656"/>
  </office:meta>
</office:document-meta>
</file>